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900000012CD39270FE.jpg"/>
  <manifest:file-entry manifest:media-type="image/jpeg" manifest:full-path="Pictures/10000000000001830000015C91925DF5.jpg"/>
  <manifest:file-entry manifest:media-type="image/png" manifest:full-path="Pictures/10000201000001B80000019AE5E47288.png"/>
  <manifest:file-entry manifest:media-type="image/png" manifest:full-path="Pictures/10000201000000C0000000C0E4AD049D.png"/>
  <manifest:file-entry manifest:media-type="image/png" manifest:full-path="Pictures/1000020100000064000000732D8026A3.png"/>
  <manifest:file-entry manifest:media-type="image/jpeg" manifest:full-path="Pictures/100000000000099000000CC05126B66F.jpg"/>
  <manifest:file-entry manifest:media-type="image/png" manifest:full-path="Pictures/100002010000053000000256733DDB99.png"/>
  <manifest:file-entry manifest:media-type="image/jpeg" manifest:full-path="Pictures/10000000000003660000025E4443F38C.jpg"/>
  <manifest:file-entry manifest:media-type="image/png" manifest:full-path="Pictures/10000201000000C0000000C09BE97908.png"/>
  <manifest:file-entry manifest:media-type="image/jpeg" manifest:full-path="Pictures/10000000000005CF000002857DC15865.jpg"/>
  <manifest:file-entry manifest:media-type="image/jpeg" manifest:full-path="Pictures/100000000000021B0000015AD0C4ED70.jpg"/>
  <manifest:file-entry manifest:media-type="image/jpeg" manifest:full-path="Pictures/100000000000044C00000514476676AF.jpg"/>
  <manifest:file-entry manifest:media-type="image/png" manifest:full-path="Pictures/1000020100000173000001775BFC4AD0.png"/>
  <manifest:file-entry manifest:media-type="image/png" manifest:full-path="Pictures/100002010000019F000001AE150FB364.png"/>
  <manifest:file-entry manifest:media-type="image/png" manifest:full-path="Pictures/10000201000001AE0000017885975707.png"/>
  <manifest:file-entry manifest:media-type="image/jpeg" manifest:full-path="Pictures/1000000000000300000004002F475AD4.jpg"/>
  <manifest:file-entry manifest:media-type="image/png" manifest:full-path="Pictures/1000020100000080000000804D833DBA.png"/>
  <manifest:file-entry manifest:media-type="image/png" manifest:full-path="Pictures/10000201000001E0000001E06950FE8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66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family="Ubuntu" style:font-pitch="variable" fo:font-size="60pt" style:font-size-asian="60pt" style:font-size-complex="60pt"/>
    </style:style>
    <style:style style:name="P3" style:family="paragraph">
      <style:paragraph-properties fo:margin-top="0.42cm" fo:margin-bottom="0.35cm" fo:text-align="center"/>
      <style:text-properties fo:color="#0000ff" fo:font-family="Ubuntu" style:font-pitch="variable"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font-family="Ubuntu" style:font-pitch="variable" fo:font-size="60pt" style:font-size-asian="60pt" style:font-size-complex="60pt"/>
    </style:style>
    <style:style style:name="T2" style:family="text">
      <style:text-properties fo:color="#0000ff" fo:font-family="Ubuntu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8cm" svg:height="3.916cm" svg:x="0cm" svg:y="6cm">
          <draw:text-box>
            <text:p text:style-name="P1"><text:span text:style-name="T1">¿Por qué programar libre?</text:span></text:p>
          </draw:text-box>
        </draw:frame>
        <draw:frame draw:style-name="gr1" draw:text-style-name="P3" draw:layer="layout" svg:width="28cm" svg:height="3.916cm" svg:x="0cm" svg:y="11cm">
          <draw:text-box>
            <text:p text:style-name="P1"><text:span text:style-name="T2">Facundo Batist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4" draw:layer="layout" svg:width="15.749cm" svg:height="20.999cm" svg:x="6.218cm" svg:y="0.056cm">
          <draw:image xlink:href="Pictures/1000000000000300000004002F475A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3" draw:text-style-name="P4" draw:layer="layout" svg:width="17.768cm" svg:height="20.999cm" svg:x="5.209cm" svg:y="0.056cm">
          <draw:image xlink:href="Pictures/100000000000044C00000514476676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3" draw:text-style-name="P4" draw:layer="layout" svg:width="15.749cm" svg:height="20.999cm" svg:x="6.218cm" svg:y="0.056cm">
          <draw:image xlink:href="Pictures/100000000000099000000CC05126B6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3" draw:text-style-name="P4" draw:layer="layout" svg:width="27.999cm" svg:height="12.144cm" svg:x="0.093cm" svg:y="4.484cm">
          <draw:image xlink:href="Pictures/10000000000005CF000002857DC158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3" draw:text-style-name="P4" draw:layer="layout" svg:width="23.018cm" svg:height="16.033cm" svg:x="2.584cm" svg:y="2.539cm">
          <draw:image xlink:href="Pictures/10000000000003660000025E4443F3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4" draw:layer="layout" svg:width="11.849cm" svg:height="10.655cm" svg:x="0.951cm" svg:y="0.745cm">
          <draw:image xlink:href="Pictures/10000000000001830000015C91925DF5.jpg" xlink:type="simple" xlink:show="embed" xlink:actuate="onLoad">
            <text:p/>
          </draw:image>
        </draw:frame>
        <draw:frame draw:style-name="gr3" draw:text-style-name="P4" draw:layer="layout" svg:width="14.26cm" svg:height="9.154cm" svg:x="12.6cm" svg:y="11.2cm">
          <draw:image xlink:href="Pictures/100000000000021B0000015AD0C4ED70.jpg" xlink:type="simple" xlink:show="embed" xlink:actuate="onLoad">
            <text:p/>
          </draw:image>
        </draw:frame>
        <draw:frame draw:style-name="gr3" draw:text-style-name="P4" draw:layer="layout" svg:width="14.11cm" svg:height="10.582cm" svg:x="7.038cm" svg:y="5.265cm">
          <draw:image xlink:href="Pictures/10000000000001900000012CD39270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3" draw:text-style-name="P4" draw:layer="layout" svg:width="6.938cm" svg:height="7.979cm" svg:x="10.662cm" svg:y="0.421cm">
          <draw:image xlink:href="Pictures/1000020100000064000000732D8026A3.png" xlink:type="simple" xlink:show="embed" xlink:actuate="onLoad">
            <text:p/>
          </draw:image>
        </draw:frame>
        <draw:frame draw:style-name="gr3" draw:text-style-name="P4" draw:layer="layout" svg:width="6.97cm" svg:height="7.22cm" svg:x="5cm" svg:y="8.18cm">
          <draw:image xlink:href="Pictures/100002010000019F000001AE150FB364.png" xlink:type="simple" xlink:show="embed" xlink:actuate="onLoad">
            <text:p/>
          </draw:image>
        </draw:frame>
        <draw:frame draw:style-name="gr3" draw:text-style-name="P4" draw:layer="layout" svg:width="6.856cm" svg:height="6.856cm" svg:x="17.744cm" svg:y="0.544cm">
          <draw:image xlink:href="Pictures/10000201000000C0000000C0E4AD049D.png" xlink:type="simple" xlink:show="embed" xlink:actuate="onLoad">
            <text:p/>
          </draw:image>
        </draw:frame>
        <draw:frame draw:style-name="gr3" draw:text-style-name="P4" draw:layer="layout" svg:width="7.807cm" svg:height="7.807cm" svg:x="0.993cm" svg:y="0.8cm">
          <draw:image xlink:href="Pictures/10000201000001E0000001E06950FE81.png" xlink:type="simple" xlink:show="embed" xlink:actuate="onLoad">
            <text:p/>
          </draw:image>
        </draw:frame>
        <draw:frame draw:style-name="gr3" draw:text-style-name="P4" draw:layer="layout" svg:width="6.536cm" svg:height="6.607cm" svg:x="9.4cm" svg:y="14cm">
          <draw:image xlink:href="Pictures/1000020100000173000001775BFC4AD0.png" xlink:type="simple" xlink:show="embed" xlink:actuate="onLoad">
            <text:p/>
          </draw:image>
        </draw:frame>
        <draw:frame draw:style-name="gr3" draw:text-style-name="P4" draw:layer="layout" svg:width="7.407cm" svg:height="7.407cm" svg:x="18.593cm" svg:y="13.4cm">
          <draw:image xlink:href="Pictures/10000201000000C0000000C09BE97908.png" xlink:type="simple" xlink:show="embed" xlink:actuate="onLoad">
            <text:p/>
          </draw:image>
        </draw:frame>
        <draw:frame draw:style-name="gr3" draw:text-style-name="P4" draw:layer="layout" svg:width="6.2cm" svg:height="6.2cm" svg:x="0.4cm" svg:y="14.4cm">
          <draw:image xlink:href="Pictures/1000020100000080000000804D833DBA.png" xlink:type="simple" xlink:show="embed" xlink:actuate="onLoad">
            <text:p/>
          </draw:image>
        </draw:frame>
        <draw:frame draw:style-name="gr3" draw:text-style-name="P4" draw:layer="layout" svg:width="5.629cm" svg:height="5.247cm" svg:x="21.6cm" svg:y="7.553cm">
          <draw:image xlink:href="Pictures/10000201000001B80000019AE5E47288.png" xlink:type="simple" xlink:show="embed" xlink:actuate="onLoad">
            <text:p/>
          </draw:image>
        </draw:frame>
        <draw:frame draw:style-name="gr3" draw:text-style-name="P4" draw:layer="layout" svg:width="9.4cm" svg:height="8.219cm" svg:x="13.6cm" svg:y="8.381cm">
          <draw:image xlink:href="Pictures/10000201000001AE00000178859757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3" draw:text-style-name="P4" draw:layer="layout" svg:width="26.6cm" svg:height="11.977cm" svg:x="1cm" svg:y="4.474cm">
          <draw:image xlink:href="Pictures/100002010000053000000256733DDB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cundo Batista</meta:initial-creator>
    <meta:creation-date>2012-06-12T22:38:30</meta:creation-date>
    <dc:date>2012-06-13T11:01:14</dc:date>
    <dc:creator>Facundo Batista</dc:creator>
    <meta:editing-duration>PT43M42S</meta:editing-duration>
    <meta:editing-cycles>3</meta:editing-cycles>
    <meta:generator>LibreOffice/3.5$Linux_x86 LibreOffice_project/350m1$Build-2</meta:generator>
    <meta:document-statistic meta:object-count="59"/>
  </office:meta>
</office:document-meta>
</file>