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5000000B4779E9557.png"/>
  <manifest:file-entry manifest:media-type="image/png" manifest:full-path="Pictures/10000201000003720000010B005091B0.png"/>
  <manifest:file-entry manifest:media-type="image/png" manifest:full-path="Pictures/10000000000000200000002000309F1C.png"/>
  <manifest:file-entry manifest:media-type="image/png" manifest:full-path="Pictures/10000201000001E0000001E06950FE81.png"/>
  <manifest:file-entry manifest:media-type="image/png" manifest:full-path="Pictures/10000000000003EC0000023ABC1CD2CC.png"/>
  <manifest:file-entry manifest:media-type="image/png" manifest:full-path="Pictures/10000201000000580000001F5DE9F6E5.png"/>
  <manifest:file-entry manifest:media-type="image/png" manifest:full-path="Pictures/100002010000042B000003208B3538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pr1" style:family="presentation" style:parent-style-name="Predeterminado-title">
      <style:graphic-properties draw:stroke="none" draw:fill="none" fo:min-height="1.99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subtitle" style:list-style-name="L2">
      <style:graphic-properties draw:fill-color="#ffffff" draw:auto-grow-height="true" fo:min-height="15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 style:list-style-name="L2">
      <style:graphic-properties draw:fill-color="#ffffff" draw:auto-grow-height="true" fo:min-height="15cm"/>
    </style:style>
    <style:style style:name="pr7" style:family="presentation" style:parent-style-name="Predeterminado-subtitle" style:list-style-name="L2">
      <style:graphic-properties draw:fill-color="#ffffff" draw:auto-grow-height="true" fo:min-height="15cm"/>
    </style:style>
    <style:style style:name="pr8" style:family="presentation" style:parent-style-name="Predeterminado-subtitle" style:list-style-name="L2">
      <style:graphic-properties draw:fill-color="#ffffff" draw:auto-grow-height="true" fo:min-height="15cm"/>
    </style:style>
    <style:style style:name="pr9" style:family="presentation" style:parent-style-name="Predeterminado-title" style:list-style-name="L3">
      <style:graphic-properties draw:stroke="none" draw:fill="none" fo:min-height="1.49cm"/>
    </style:style>
    <style:style style:name="pr10" style:family="presentation" style:parent-style-name="Predeterminado-title" style:list-style-name="L1">
      <style:graphic-properties draw:fill="none" draw:fill-color="#ffffff" fo:min-height="4.003cm"/>
    </style:style>
    <style:style style:name="pr11" style:family="presentation" style:parent-style-name="Predeterminado-title" style:list-style-name="L1">
      <style:graphic-properties draw:fill="none" draw:fill-color="#ffffff" fo:min-height="9.5cm"/>
    </style:style>
    <style:style style:name="pr12" style:family="presentation" style:parent-style-name="Predeterminado-title" style:list-style-name="L1">
      <style:graphic-properties draw:fill="none" draw:fill-color="#ffffff" fo:min-height="4.00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50%" fo:text-align="center" fo:text-indent="0cm"/>
    </style:style>
    <style:style style:name="P3" style:family="paragraph">
      <style:paragraph-properties fo:margin-left="0cm" fo:margin-right="0cm" fo:margin-top="0cm" fo:margin-bottom="0cm" fo:line-height="150%" fo:text-align="center" fo:text-indent="0cm"/>
      <style:text-properties fo:font-size="48pt" style:font-size-asian="48pt" style:font-size-complex="48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1.8cm" fo:margin-bottom="1.8cm" fo:text-align="center" fo:text-indent="0cm"/>
    </style:style>
    <style:style style:name="P6" style:family="paragraph">
      <style:paragraph-properties fo:margin-left="0cm" fo:margin-right="0cm" fo:margin-top="1.8cm" fo:margin-bottom="1.8cm" fo:text-align="center" fo:text-indent="0cm"/>
      <style:text-properties fo:font-family="Ubuntu" style:font-pitch="variable" fo:font-size="88pt" style:font-size-asian="88pt" style:font-size-complex="88pt" style:text-scale="120%"/>
    </style:style>
    <style:style style:name="P7" style:family="paragraph">
      <style:paragraph-properties fo:margin-left="0cm" fo:margin-right="0cm" fo:margin-top="0cm" fo:margin-bottom="0cm" fo:text-align="center" fo:text-indent="0cm">
        <style:tab-stops/>
      </style:paragraph-properties>
    </style:style>
    <style:style style:name="P8" style:family="paragraph">
      <style:paragraph-properties fo:margin-left="0cm" fo:margin-right="0cm" fo:margin-top="0cm" fo:margin-bottom="0cm" fo:text-align="center" fo:text-indent="0cm">
        <style:tab-stops/>
      </style:paragraph-properties>
      <style:text-properties fo:font-family="Ubuntu" style:font-pitch="variable" fo:font-size="88pt" style:font-size-asian="88pt" style:font-size-complex="88pt" style:text-scale="120%"/>
    </style:style>
    <style:style style:name="P9" style:family="paragraph">
      <style:paragraph-properties fo:margin-left="0cm" fo:margin-right="0cm" fo:margin-top="0cm" fo:margin-bottom="0cm" fo:text-align="center" fo:text-indent="0cm">
        <style:tab-stops/>
      </style:paragraph-properties>
      <style:text-properties fo:font-size="88pt"/>
    </style:style>
    <style:style style:name="P10" style:family="paragraph">
      <style:paragraph-properties fo:margin-left="0cm" fo:margin-right="0cm" fo:margin-top="0cm" fo:margin-bottom="0cm" fo:text-align="start" fo:text-indent="0cm"/>
    </style:style>
    <style:style style:name="P11" style:family="paragraph">
      <style:paragraph-properties text:enable-numbering="false" fo:margin-left="0cm" fo:margin-right="0cm" fo:margin-top="0cm" fo:margin-bottom="0cm" fo:text-align="start" fo:text-indent="0cm"/>
      <style:text-properties fo:color="#000000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50%" fo:text-align="center" fo:text-indent="0cm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text:enable-numbering="false" fo:margin-left="0cm" fo:margin-right="0cm" fo:margin-top="0cm" fo:margin-bottom="0cm" fo:line-height="150%" fo:text-align="center" fo:text-indent="0cm"/>
      <style:text-properties style:use-window-font-color="true" style:text-outline="false" style:text-line-through-style="none" fo:font-family="'Courier 10 Pitch'" style:font-pitch="fixed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50%" fo:text-align="center" fo:text-indent="0cm"/>
      <style:text-properties fo:color="#008000" style:text-outline="false" style:text-line-through-style="none" fo:font-family="'Courier 10 Pitch'" style:font-pitch="fixed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style:text-outline="false" style:text-line-through-style="none" fo:font-family="Ubuntu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Ubuntu" style:font-pitch="variable" fo:font-size="88pt" fo:font-style="normal" fo:text-shadow="none" style:text-underline-style="none" fo:font-weight="normal" style:letter-kerning="true" style:font-family-asian="'DejaVu Sans'" style:font-family-generic-asian="system" style:font-pitch-asian="variable" style:font-size-asian="88pt" style:font-style-asian="normal" style:font-weight-asian="normal" style:font-family-complex="'DejaVu Sans'" style:font-family-generic-complex="system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5" style:family="text">
      <style:text-properties fo:color="#000080" style:text-outline="false" style:text-line-through-style="none" fo:font-family="Ubuntu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fo:font-family="Ubuntu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Ubuntu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fo:font-family="Ubuntu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b8ff" style:text-outline="false" style:text-line-through-style="none" fo:font-family="Ubuntu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8000" style:text-outline="false" style:text-line-through-style="none" fo:font-family="'Courier 10 Pitch'" style:font-pitch="fixed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8.5cm" svg:height="3.5cm" svg:x="18.5cm" svg:y="16.912cm">
          <draw:image xlink:href="Pictures/10000201000001B5000000B4779E9557.png" xlink:type="simple" xlink:show="embed" xlink:actuate="onLoad">
            <text:p/>
          </draw:image>
        </draw:frame>
        <draw:frame draw:style-name="gr1" draw:text-style-name="P1" draw:layer="layout" svg:width="24.616cm" svg:height="7.451cm" svg:x="1.884cm" svg:y="3cm">
          <draw:image xlink:href="Pictures/10000201000003720000010B005091B0.png" xlink:type="simple" xlink:show="embed" xlink:actuate="onLoad">
            <text:p/>
          </draw:image>
        </draw:frame>
        <draw:frame presentation:style-name="pr1" draw:text-style-name="P3" draw:layer="layout" svg:width="13.5cm" svg:height="1.996cm" svg:x="1cm" svg:y="17.504cm">
          <draw:text-box>
            <text:p text:style-name="P2"><text:span text:style-name="T1">Facundo Batist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17.256cm" svg:height="17.256cm" svg:x="5.5cm" svg:y="1.744cm">
          <draw:image xlink:href="Pictures/10000201000001E0000001E06950FE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6.563cm" svg:height="15.08cm" svg:x="0.843cm" svg:y="3.044cm">
          <draw:image xlink:href="Pictures/10000000000003EC0000023ABC1CD2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4" draw:text-style-name="P6" draw:layer="layout" svg:width="26.099cm" svg:height="15cm" svg:x="0.5cm" svg:y="2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5"><text:span text:style-name="T2">Offlin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6" draw:text-style-name="P8" draw:layer="layout" svg:width="26.099cm" svg:height="15cm" svg:x="0.5cm" svg:y="2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7"><text:span text:style-name="T2">Socia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7" draw:text-style-name="P8" draw:layer="layout" svg:width="26.099cm" svg:height="15cm" svg:x="0.5cm" svg:y="2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9"><text:span text:style-name="T2">Libr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8" draw:text-style-name="P8" draw:layer="layout" svg:width="26.099cm" svg:height="15cm" svg:x="0.5cm" svg:y="2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7"><text:span text:style-name="T2">Pyth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5.085cm" svg:height="18.807cm" svg:x="1.415cm" svg:y="1cm">
          <draw:image xlink:href="Pictures/100002010000042B000003208B3538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rect draw:style-name="gr3" draw:text-style-name="P1" draw:layer="layout" svg:width="25cm" svg:height="6cm" svg:x="2cm" svg:y="1cm">
          <text:p/>
        </draw:rect>
        <draw:frame presentation:style-name="pr9" draw:text-style-name="P11" draw:layer="layout" svg:width="14.421cm" svg:height="1.49cm" svg:x="5.235cm" svg:y="19cm">
          <draw:text-box>
            <text:p text:style-name="P10"><text:span text:style-name="T3">Licencia</text:span><text:span text:style-name="T4">: Creative Commons </text:span><text:span text:style-name="T4"><text:line-break/></text:span><text:span text:style-name="T3">Atribución-NoComercial-CompartirDerivadasIgual 2.5 Argentina</text:span><text:span text:style-name="T4"><text:line-break/></text:span><text:span text:style-name="T4">http://creativecommons.org/licenses/by-nc-sa/2.5/deed.es_AR</text:span></text:p>
          </draw:text-box>
        </draw:frame>
        <draw:frame draw:style-name="gr1" draw:text-style-name="P1" draw:layer="layout" svg:width="3.103cm" svg:height="1.092cm" svg:x="1.801cm" svg:y="19.233cm">
          <draw:image xlink:href="Pictures/10000201000000580000001F5DE9F6E5.png" xlink:type="simple" xlink:show="embed" xlink:actuate="onLoad">
            <text:p/>
          </draw:image>
        </draw:frame>
        <draw:frame presentation:style-name="pr10" draw:text-style-name="P12" draw:layer="layout" svg:width="25.699cm" svg:height="4.034cm" svg:x="1.301cm" svg:y="1.5cm" presentation:class="title" presentation:user-transformed="true">
          <draw:text-box>
            <text:p text:style-name="P2"><text:span text:style-name="T5">¡Muchas gracias!</text:span><text:span text:style-name="T6"><text:line-break/></text:span><text:span text:style-name="T7">¿Preguntas? <text:s/>¿Sugerencias?</text:span></text:p>
          </draw:text-box>
        </draw:frame>
        <draw:frame presentation:style-name="pr11" draw:text-style-name="P13" draw:layer="layout" svg:width="24.199cm" svg:height="9.5cm" svg:x="1.801cm" svg:y="6.25cm" presentation:class="title" presentation:user-transformed="true">
          <draw:text-box>
            <text:p text:style-name="P2"><text:span text:style-name="T8">Facundo Batista</text:span><text:span text:style-name="T9"><text:line-break/></text:span><text:span text:style-name="T10"><text:a xlink:href="mailto:facundo@taniquetil.com.ar">facundo@taniquetil.com.ar</text:a></text:span><text:span text:style-name="T11"><text:line-break/></text:span><text:span text:style-name="T10">http://www.taniquetil.com.ar</text:span><text:span text:style-name="T12"><text:line-break/></text:span><text:span text:style-name="T10">@facundobatista</text:span><text:span text:style-name="T12"><text:line-break/></text:span><text:span text:style-name="T12"/></text:p>
          </draw:text-box>
        </draw:frame>
        <draw:frame presentation:style-name="pr12" draw:text-style-name="P14" draw:layer="layout" svg:width="28cm" svg:height="4.003cm" svg:x="0cm" svg:y="14cm" presentation:class="title" presentation:user-transformed="true">
          <draw:text-box>
            <text:p text:style-name="P2"><text:span text:style-name="T13">http://cdpedia.python.org.ar</text:span></text:p>
          </draw:text-box>
        </draw:frame>
        <draw:frame draw:style-name="gr1" draw:text-style-name="P1" draw:layer="layout" svg:width="4cm" svg:height="1.647cm" svg:x="23cm" svg:y="19cm">
          <draw:image xlink:href="Pictures/10000201000001B5000000B4779E95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solid" draw:fill-color="#ccccff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4.663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Facundo Batista</meta:initial-creator>
    <meta:creation-date>2010-07-07T21:20:28</meta:creation-date>
    <meta:editing-duration>P3DT6H48M24S</meta:editing-duration>
    <meta:editing-cycles>43</meta:editing-cycles>
    <dc:date>2011-08-19T15:01:04</dc:date>
    <dc:creator>Facundo Batista</dc:creator>
    <meta:generator>LibreOffice/3.3$Linux LibreOffice_project/330m19$Build-202</meta:generator>
    <meta:document-statistic meta:object-count="53"/>
  </office:meta>
</office:document-meta>
</file>